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ter Dubois</text:p>
      <text:p text:style-name="P1">3/1/2017</text:p>
      <text:p text:style-name="P1"/>
      <text:p text:style-name="P2">CHAPTER 1 ASSIGNMENT</text:p>
      <text:p text:style-name="P2"/>
      <text:p text:style-name="P3">1.</text:p>
      <text:p text:style-name="P3"/>
      <text:p text:style-name="P3">I have always had a deep appreciation for film from a very young age. I have watched many films and I have analyzed them to the point where now when I go to the movies, I critique them from more of a narrative and technical standpoint than most people. Watching not only behind the scenes but director's commentary as well has been very helpful for myself in getting some kind of understanding of what really goes into making a film. Despite this, I have had absolutely no experience working on any kind of production in the past. I have never worked with or even had the opportunity to observe a real film or television crew. From cameras to lights, I have never operated any professional equipment that is used in the industry today. And while I have learned a little bit over the years working on my own short films that I have published on YouTube, these were all small projects that required little collaboration and were made at my own pace. This is why I joined the Film Connection. While the benefits of building connections with other industry professionals was certainly a major plus, I am obviously no where close to where I want to be. </text:p>
      <text:p text:style-name="P3"/>
      <text:p text:style-name="P3">My education comes first, and no matter how passionate I am, I know I will go nowhere in this industry if I do not take the time to learn everything I possibly can about the art of filmmaking. I am extremely fortunate to have been paired up with an excellent mentor who is both passionate and very intelligent. Working in the field of cinematography, he has made a commitment to myself to teach me everything he knows about the technical side of filmmaking. I owe it to myself and to my mentor to absorb all the information I am being given every single lesson. I care deeply about my future and having a career in this industry. I have always had so much pride in being great at what I do, and I obviously care more about working in this field than any other job I have worked in the past. So I will do whatever it takes to become a great director, screenwriter, cinematographer, and producer. I want to immerse myself in almost every aspect of filmmaking that way in the future, even if I decide to exclusively direct, write, or work as a cinematographer, I will always have an understanding of the entire process of making a film.</text:p>
      <text:p text:style-name="P3"/>
      <text:p text:style-name="P3">It's difficult for me to say what I want to do precisely in the film industry because up to this point, I have absolutely fallen in love with every aspect of filmmaking. As a screenwriter, I believe creating characters and the world they live in is essentially the closest thing you can get to being a God. When I write something I know is clever and original, the feeling is remarkable. Every time I sit down and write something new I feel like I am becoming a better screenwriter because I always learn from my past mistakes. Even though I know I am far away from being “good” I am ready to take the next step, learn better narrative structure from a professional and work on my overall craft. Directing wise, I have been at a bit of a disadvantage up to this point because while I have directed all of my short films I've made in the past, I have never worked with a crew of more than three people and the largest cast I worked with consisted of about seven actors. It has still been great to have some kind of experience directing these short films and it has definitely given me a small understanding of what it takes. But I am not going to fool myself into thinking it is anywhere close to what it is like working as a director on a real film production with professionals. But again, this is why I am attending Film Connection. I want to learn what it takes to work with a large cast and crew. Making a great film is a collaborative process. Working well with others and explaining your vision properly is a huge aspect of directing. Even if a film has great actors and a great script, a bad director can change everything. I want to learn everything <text:soft-page-break/>there is to know about directing because I don't simply wish to be a director one day, I want to be a great director.</text:p>
      <text:p text:style-name="P3"/>
      <text:p text:style-name="P3">I need to learn more and watch more films, but I will do everything I have to do to become great. I have photographed and edited all of my own short films and this has also given me some kind of understanding of the more technical aspect of filmmaking. I have an excellent editing software at home and this has allowed me to play around with so many different tools and learn the importance of post production. While editing is not a part of the course I am taking, I will always have a love and admiration for it going forward. It is important to always think about what the finished product will look like when writing, shooting and directing so I think this will be a positive for myself. Like editing, I also thought I was a pretty solid cinematographer but after learning some basic principles of photography and lighting with my mentor, I know I have a long way to go. This being his area of expertise, he has gone into extensive detail about everything from different camera lenses, f-stop, ISO and shutter speed to different lighting techniques. However this has not overwhelmed me at all, it has engaged me. From the beginning, I wanted to learn the technical aspect of filmmaking in addition to working on my literate storytelling with a screenwriter. Even though this is not a part of my course, I know it is extremely beneficial to learn everything I possibly can while I'm in the program. I plan on building more connections through my mentor as I progress through the program, while learning everything I need to know. But I also know I want to sell a screenplay and share my voice with the world. So right now I'm also going to focus on improving my craft as a screenwriter and learn how to pitch the film so that I can sell it to a studio and get my foot in the door.</text:p>
      <text:p text:style-name="P3"/>
      <text:p text:style-name="P3"/>
      <text:p text:style-name="P3">2.</text:p>
      <text:p text:style-name="P3"/>
      <text:p text:style-name="P3">BUFFALO THUNDER:</text:p>
      <text:p text:style-name="P3"/>
      <text:p text:style-name="P3">Many years after a massacre that destroyed her life, a Navajo Indian girl goes after the notorious outlaws responsible, taking refuge in a town called Washburn.</text:p>
      <text:p text:style-name="P3"/>
      <text:p text:style-name="P3">MAGNATE:</text:p>
      <text:p text:style-name="P3"/>
      <text:p text:style-name="P3">An old, wealthy casino owner and operator in Las Vegas has his business and legacy on the line when he is blackmailed with child pornography.</text:p>
      <text:p text:style-name="P3"/>
      <text:p text:style-name="P3">LAYLA:</text:p>
      <text:p text:style-name="P3"/>
      <text:p text:style-name="P3">Eric, a lonely 18-year old boy grows an attraction to Layla, the 11-year old girl he's babysat for about 2 years. As Layla's turbulent home life gives Eric a chance to spend more time with her, they both open up with each other and develop a close relationsh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4:51:04.45</meta:creation-date>
    <dc:date>2017-03-02T14:33:03.21</dc:date>
    <meta:editing-duration>PT22H41M20S</meta:editing-duration>
    <meta:editing-cycles>16</meta:editing-cycles>
    <meta:generator>OpenOffice.org/3.4.1$Win32 OpenOffice.org_project/341m1$Build-9593</meta:generator>
    <meta:document-statistic meta:table-count="0" meta:image-count="0" meta:object-count="0" meta:page-count="2" meta:paragraph-count="15" meta:word-count="1192" meta:character-count="6475"/>
  </office:meta>
</office:document-meta>
</file>