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rkerFelt-Thin" svg:font-family="MarkerFelt-Thi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style:use-window-font-color="true" style:font-name="Times New Roman" fo:font-size="12pt" style:font-name-asian="MarkerFelt-Thin" style:font-size-asian="12pt" style:font-name-complex="MarkerFelt-Thin" style:font-size-complex="12pt"/>
    </style:style>
    <style:style style:name="P2" style:family="paragraph" style:parent-style-name="Standard" style:list-style-name="L1">
      <style:paragraph-properties fo:margin-left="0in" fo:margin-right="0in" fo:text-align="start" style:justify-single-word="false" fo:text-indent="0in" style:auto-text-indent="false"/>
      <style:text-properties style:use-window-font-color="true" style:font-name="Times New Roman" fo:font-size="12pt" style:font-name-asian="MarkerFelt-Thin" style:font-size-asian="12pt" style:font-name-complex="MarkerFelt-Thin" style:font-size-complex="12pt"/>
    </style:style>
    <style:style style:name="T1" style:family="text">
      <style:text-properties style:use-window-font-color="true" style:font-name="Times New Roman" fo:font-size="12pt" style:font-name-asian="MarkerFelt-Thin" style:font-size-asian="12pt" style:font-name-complex="MarkerFelt-Thin"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 <text:tab/> <text:s text:c="3"/>Nick Traver</text:p>
      <text:p text:style-name="Standard"><text:tab/><text:tab/><text:tab/><text:tab/><text:tab/><text:tab/><text:tab/><text:tab/><text:tab/><text:tab/><text:tab/><text:tab/><text:tab/></text:p>
      <text:p text:style-name="Standard"><text:span text:style-name="T1"/></text:p>
      <text:p text:style-name="Standard"><text:span text:style-name="T1"/></text:p>
      <text:p text:style-name="Standard"><text:span text:style-name="T1"><text:tab/>This program is something that I am really excited to get started. I am hoping to get a lot of it, with the time I spend here. I am studying to be a director, producer, and also an editor. Throughout this program I would really like to take what I already know about editing videos, and expand on it. I would like to learn how to use different editing softwares better, and get to feel more comfortable with them. To be able to broaden my knowledge on them. This way I will have a good idea on how to use the different types software that are out there, in case I ever need to know how to use them. I would also like to learn many of the tricks that are used to give videos that professional, hollywood look and feel. I would also like to learn what it is like to be a director from a more professional point of view. How to set up the right shots and use all of the tools at your disposal, to capture exactly what you want to put onto the screen. And to be able to tell the story with just the camera. </text:span></text:p>
      <text:p text:style-name="Standard"><text:span text:style-name="T1"><text:tab/>In the future, I would eventually like to be a director for movies, television shows, or music videos. I am really interested in making action movies, comedies, and suspenseful scary thrillers. <text:s/>I would eventually like to be able to work for a big name company and be able to direct and create a big time movie that everyone has seen. I also think it would be fun to be able to make music videos for a bunch of different bands. I have been told by many people that it is a huge benefit to have connections that help you get your feet into this industry. My plans for the future after the program is to get a job with my uncle, is part manager for Kenny Chesney, filming all the videos for Kenny's songs for his concerts and touring with them as part of their film production crew. Then I would hope to have gotten my name out and get a job with a bigger film company. Then eventually be able to direct and put together a big screen movie.</text:span></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1">‎1. a song is made that when played backwards, it summons evil spirits.</text:p>
      <text:p text:style-name="P1"/>
      <text:list xml:id="list1394995581008355390" text:style-name="L1">
        <text:list-header>
          <text:p text:style-name="P2">2. 2 special operative soldiers are called into take out a drug lord. But the drug lord is the one who hired them in an effort to kill them.</text:p>
        </text:list-header>
      </text:list>
      <text:p text:style-name="P1"/>
      <text:p text:style-name="P1"><text:span text:style-name="T1">3. A girl abused all her life, tries to find happiness with a new guy. But her family and her past gets in the w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rkerFelt-Thin" svg:font-family="MarkerFelt-Thi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 Traver</meta:initial-creator>
    <meta:creation-date>2014-09-28T18:04:19</meta:creation-date>
    <dc:date>2014-10-04T18:56:51</dc:date>
    <dc:creator>Nick Traver</dc:creator>
    <meta:editing-duration>P5DT23H52M39S</meta:editing-duration>
    <meta:editing-cycles>4</meta:editing-cycles>
    <meta:generator>OpenOffice.org/3.4.1$Unix OpenOffice.org_project/341m1$Build-9593</meta:generator>
    <meta:document-statistic meta:table-count="0" meta:image-count="0" meta:object-count="0" meta:page-count="1" meta:paragraph-count="7" meta:word-count="451" meta:character-count="2310"/>
  </office:meta>
</office:document-meta>
</file>