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to recreate sound on a computer it takes samples of the sound wave's amplitude and stores it to reproduce later.<text:tab/><text:tab/><text:tab/><text:tab/><text:tab/><text:tab/><text:tab/><text:tab/><text:tab/><text:tab/><text:tab/><text:tab/></text:p>
      <text:p text:style-name="Standard">-A mic transduce's the change in air pressure to an<text:s/>analogous change in electrical voltage. Continually changing voltage can be sampled periodically by the process of sample and hold. At a regularly spaced moment the voltage is sampled and held constant until a new sample is taken.</text:p>
      <text:p text:style-name="Standard">- A ADC analog to digital converter receives voltages and assigns them a number to each amplitude. The process of converting voltages to numbers (0-1) is quantization. These numbers are stored then converted to analog with a DAC digital to analog converter at the same rate that it was recorded. <text:s text:c="10"/>-A computer has to sample the sound more than twice of the highest frequency.<text:s/><text:tab/><text:tab/><text:tab/><text:s text:c="18"/>-For CD quality <text:s/>computer audio you need to sample a sound 44,100 times per second.<text:s/><text:tab/><text:tab/><text:s text:c="15"/>-Any frequencies that exceed half the sampling rate need to be filtered out with a low pass filter. When it is sent to a DAC to be reconverted it will contain high frequencies that are created by the sample and hold process, due to the sharp edges of the samples. Therefore you need a lowpass filter on the output signal.<text:s/><text:tab/><text:tab/><text:tab/><text:tab/><text:tab/><text:tab/><text:tab/><text:tab/><text:tab/><text:tab/><text:tab/><text:tab/><text:tab/><text:s text:c="16"/>- process of operations: Mic, Low pass filter, sample and hold, ADC (quantization), storage,recall storage, DAC, Low pass filter, Amplifier,speaker then listener<text:tab/><text:tab/><text:tab/><text:tab/><text:tab/><text:s text:c="25"/><text:s text:c="7"/>- The Nyquist frequency is any frequency above half the sampling rate. Any frequency higher than half if perceptually folded back down into the range below the nyquist frequency, this is known as foldover or aliasing. The problem with this is that it adds frequencies to the sound that were not there in the original sound. <text:s text:c="2"/><text:tab/><text:tab/><text:tab/><text:tab/><text:tab/><text:tab/><text:tab/><text:tab/><text:tab/><text:tab/><text:tab/><text:s text:c="32"/>-the range of numbers depends on the number of binary digits to store each number. There are 2 possible values 1 or a 0. if you use 2 bytes you get a greater range of possible values. If you use one byte per sample you can only have 256 parts that describe the amplitude.<text:tab/><text:tab/><text:tab/><text:tab/><text:s/>-Quantization error is when the numerical value is off from the actual value by as much as half or from 0 to 1/256 of the max amplitude. <text:s text:c="124"/>-you can reduce this error by using more bits, use two bytes per sample it will be only 1/65, 356 <text:s/>of the max signal output.<text:tab/><text:tab/><text:tab/><text:tab/><text:tab/><text:tab/><text:tab/><text:tab/><text:tab/><text:tab/><text:tab/><text:s text:c="15"/>-unwanted white noise is what comes from quantization error.<text:tab/><text:tab/><text:tab/><text:tab/><text:tab/><text:s text:c="27"/>-The ratio of maximum signal amplitude to the maximum quantization error is called the signal-to-quantization- noise-ratio (SQNR). This is equal to 2 to the n power, n is the number of bits used to quantize each sample.<text:tab/><text:tab/><text:tab/><text:tab/><text:tab/><text:tab/><text:tab/><text:tab/><text:tab/><text:tab/><text:tab/><text:s text:c="20"/>-The more bits used to store each sample the better the ratio of signal to noise.<text:s/><text:tab/><text:tab/><text:tab/><text:s text:c="23"/>-If the amplitude of the signal coming in exceeds the max amplitude that can be expressed numerically, the signal will be clipped off of the actual sound. Clipping sound like distortion or a very unpleasant noise that is added to the sound. To avoid clipping, the amplitude of the electrical signal should not exceed the max expected by the ADC. You can also produce numbers that exceed the max expected by the DAC.<text:tab/><text:tab/><text:tab/><text:tab/><text:tab/><text:tab/><text:tab/><text:tab/><text:tab/><text:tab/><text:tab/><text:tab/><text:s text:c="25"/>- Digital sounds are just numbers, so with any list of numbers you can listen to a<text:s/>sound if you send it to a DAC where they are converted into volts. To make a sound you can write a program that solves equations repeatedly that change the amplitude of the output.<text:tab/><text:tab/><text:tab/><text:tab/><text:tab/><text:s text:c="17"/>-Any sound is just a series of numbers, audio processing is any arithmetic operation performed with those numbers. Multiplying is just doubling the amp, adding is mixing the audio.<text:tab/><text:tab/><text:tab/><text:s text:c="16"/>- The effects of these operations can have on the signal are varied and are a branch of electrical engineering<text:s/>called DSP digital signal processing.<text:s/><text:tab/><text:tab/><text:tab/><text:tab/><text:tab/><text:tab/><text:tab/><text:s text:c="14"/>-Lossy compression loses some of the original audio info to make it a small file, this makes the audio sound worse. Lossless compression doesn't affect the original sound quality but it keeps the file very large.<text:tab/><text:tab/><text:tab/><text:tab/><text:tab/><text:tab/><text:tab/><text:tab/><text:tab/><text:tab/><text:tab/><text:tab/><text:tab/><text:tab/><text:tab/><text:tab/><text:tab/><text:tab/><text:tab/><text:tab/><text:tab/><text:tab/><text:tab/><text:tab/><text:tab/><text:tab/><text:tab/><text:s text:c="20"/><text:soft-page-break/>-On CD's that are to play at home you should use a Lossless format like FLAC or WMA rather than MP3, AAC. <text:s/><text:tab/><text:tab/><text:tab/><text:tab/><text:tab/><text:tab/><text:tab/><text:tab/><text:tab/><text:tab/><text:tab/><text:tab/><text:tab/><text:s text:c="15"/>- Lossy compressed formats: AAC, OMA, OMG, LAT, LQT, LSL, MP3, Mp3 PRO, OGG, MOV, RA, RM, RMA, WMA.<text:s/><text:tab/><text:tab/><text:tab/><text:tab/><text:tab/><text:tab/><text:tab/><text:tab/><text:tab/><text:tab/><text:s text:c="24"/>-Lossless compressed formats: ALAC, M4A, FLAC, WMA.<text:tab/><text:tab/><text:tab/><text:s text:c="25"/>-uncompressed formats: AU, AIF, AIFF, CDA, SDII,WAV.<text:tab/><text:tab/><text:tab/><text:tab/><text:tab/><text:tab/>- Binary number system is used to store and<text:s/>reproduce digital audio, it uses a combination of 0's and 1's. <text:s text:c="3"/>- LSB is the least significant bit, which is the smallest and final numeric value within a digital word. <text:s text:c="15"/>- the basics of digital audio record playback process is: Sampling: an<text:s/>analog voltage signal at a precise intervals in time. Converting these samples into a digital word value that is most accurate. Lastly storing them within a digital memory device.<text:s/><text:tab/><text:tab/><text:tab/><text:tab/><text:tab/><text:tab/><text:s text:c="31"/>- Frequencies that are above the Nyquist frequency become harmonicly distorted.<text:tab/><text:tab/><text:s text:c="16"/>-The reasons for oversampling one is because the Nyquist filters can be expensive and difficult to design, oversampling results in a higher quality analog to digital and digital to analong converter that sounds better, the average noise sampling will be lower. <text:s text:c="85"/>-The signal to error ratio is used to measure the quantization process.<text:tab/><text:tab/><text:tab/><text:tab/><text:s text:c="16"/>-Dither is used<text:s/>during the recording or conversion process to increase the overall bit resolution and clarity of the signal when you are converting from a large bit rate to a small bit rate. Dithering uses randomly generated noise to the bitstream. With dithering you improve the resolution of the conversion process below the least significant bit level, and reduce harmonic distortion, greatly improves the signals performance.<text:s/><text:tab/><text:tab/><text:tab/><text:tab/><text:tab/><text:tab/><text:tab/><text:tab/><text:tab/><text:tab/><text:tab/><text:s text:c="2"/>-Pulse-code modulation (PCM) is a type of digital audio data coding. Error correction<text:s/>is also used in the process of recording and reproducing.<text:tab/><text:tab/><text:tab/><text:tab/><text:tab/><text:tab/><text:tab/><text:s text:c="40"/>- An R/2R network is used to convert the Representative words back into their voltage levels for playback.<text:tab/><text:tab/><text:tab/><text:tab/><text:tab/><text:tab/><text:tab/><text:s text:c="81"/>-The most common Sample rates are 32K:<text:s/>this is used by brodcasters and to reduce the size of the file. 44.1K is the standard sample rate of CD'S that consumers and professionals choose. 48K is also used as a standard, this was used early on and now it is used in DVD and video production. 88.2K<text:s/>This is the high resolution standard that producers use for high quality projects<text:s text:c="66"/>-bit rate is the number of quantization steps that are encoded into the bitstream. This is related to the accuracy of a sampled level that’s encoded, signal to error figure, and dynamic range of the signal. <text:s text:c="3"/><text:s text:c="15"/>–the most common bitrates are: 16 bits, 20 and 24, 16 is the standard in CD quality recordings.<text:s/><text:s/><text:s text:c="25"/>–to transmit audio there are protocols<text:s/>such as AES/EBU, <text:s/>S/PDIF, SCMS,MADI,ADAT lightpipe,TDIF.<text:s text:c="2"/>–<text:s/>a Wordclock is a single master timing reference. An issue in the wordclock will sound like clicking and or poping in the monitors.<text:tab/><text:tab/><text:tab/><text:tab/><text:tab/><text:tab/><text:tab/><text:s text:c="36"/>-advantages of using hard-disk recordings are: the ability to handle multiple samplefiles, random access editing, non-destructive editing, DSP or digital signal processing can be performed.<text:s/><text:tab/><text:tab/><text:s text:c="48"/>-some people choose hard disk multi track recorders that are similar to a traditional multitrack recorder. These are used in a DAW for recording.<text:s/><text:tab/><text:tab/><text:tab/><text:tab/><text:tab/><text:tab/><text:tab/><text:s text:c="32"/>-Hard disk recording, Hard disk multitrack recording, portable studios, and flash memory hand helds are all new technology that make it possible to record almost anywhere.<text: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 wilson</meta:initial-creator>
    <dc:creator>kris wilson</dc:creator>
    <meta:creation-date>2013-09-04T10:47:00Z</meta:creation-date>
    <dc:date>2013-09-05T14:33:00Z</dc:date>
    <meta:template xlink:href="Normal" xlink:type="simple"/>
    <meta:editing-cycles>24</meta:editing-cycles>
    <meta:editing-duration>PT17640S</meta:editing-duration>
    <meta:document-statistic meta:page-count="2" meta:paragraph-count="16" meta:word-count="1236" meta:character-count="8268" meta:row-count="58" meta:non-whitespace-character-count="7048"/>
  </office:meta>
</office:document-meta>
</file>