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5"/>
    <style:style style:name="P3" style:family="paragraph" style:parent-style-name="Standard" style:list-style-name="L6"/>
    <style:style style:name="P4" style:family="paragraph" style:parent-style-name="Standard" style:list-style-name="L7"/>
    <style:style style:name="P5" style:family="paragraph" style:parent-style-name="Standard" style:list-style-name="L8"/>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Recording Connection Workbook</text:p>
      <text:p text:style-name="Standard">-Recording studios operate from a variety of building types, they are constructed around certain limitations such as location, size, available space, home, warehouse, or ground up building.</text:p>
      <text:p text:style-name="Standard">-The goal of optimum acoustics can be met best by starting the construction of a new building.</text:p>
      <text:p text:style-name="Standard">-It is easier to put more effort into the best sounding rooms for recording vocals and instruments. The more you need to make up for the lack of quality sound by using equalization, the more phase will result in the final mix. </text:p>
      <text:p text:style-name="Standard">-less dense objects reduce the transfer of sound form one side of the wall to another, substitute the use of steel studs for wood. </text:p>
      <text:p text:style-name="Standard">-the plane on the inside of the control room should be tipped or angled down to reduce the reflection of lights and sound.</text:p>
      <text:p text:style-name="Standard">-Use laminated glass in the control room to give you more isolation for your money.</text:p>
      <text:p text:style-name="Standard">-Good monitors are like having a fresh set of wiper blades because you see more of what is going on in the sound. You have to hear accurately in order to properly mix, EQ, levelling and mastering. </text:p>
      <text:p text:style-name="Standard">-buying studio monitors are in preference and in how accurate of a response they have.</text:p>
      <text:p text:style-name="Standard"/>
      <text:p text:style-name="Standard"><text:tab/><text:tab/><text:tab/><text:tab/>Modern recording techniques</text:p>
      <text:p text:style-name="Standard">-Acoustics is a science dealing with production, effects and transmission of sound waves, and the transmission of sound waves through different mediums.</text:p>
      <text:p text:style-name="Standard"/>
      <text:p text:style-name="Standard">When designing or redesigning an acoustic space these guidelines/ requirements should be considered. </text:p>
      <text:p text:style-name="Standard"><text:tab/>a. Acoustic isolation: This prevents external noises from interfering with sound inside the studio. It can also keep the sound inside the studio which can prevent arguments or fighting because of your noise in the neighbourhood.</text:p>
      <text:p text:style-name="Standard"><text:tab/>b. Frequency balance: the acoustic environment shouldn't alter the sound quality of the recorded or original performance.</text:p>
      <text:p text:style-name="Standard"><text:s text:c="12"/>c. Acoustic separation: The acoustic environment should have as much acoustic separation as possible. <text:s text:c="45"/><text:tab/><text:tab/><text:tab/><text:tab/><text:tab/><text:tab/><text:tab/><text:tab/><text:tab/><text:tab/> d. Reverberation: The control of reflections inside of the studio space, which maximizes the intelligibility of music and speech. The reflections add a sense of space which in our brains sends us cues as to the size of the space. </text:p>
      <text:p text:style-name="Standard"><text:s text:c="12"/>e. Cost factors: it is what the limitations are of the creation of the interior and decor. This does not limit how good of acoustics a studio has.</text:p>
      <text:p text:style-name="Standard"><text:s/></text:p>
      <text:p text:style-name="Standard">Studio types:</text:p>
      <text:p text:style-name="Standard"><text:tab/>a. professional music studios<text:tab/><text:tab/><text:tab/><text:tab/><text:tab/><text:tab/><text:tab/><text:tab/><text:tab/><text:tab/><text:tab/>b. Audio-for-visual production environments. <text:s text:c="96"/><text:tab/>c. Project studios <text:s text:c="127"/><text:tab/>d. Portable studios<text:tab/><text:tab/><text:tab/><text:tab/><text:tab/><text:tab/><text:tab/><text:tab/><text:tab/><text:tab/><text:tab/><text:tab/></text:p>
      <text:p text:style-name="Standard">The professional music studio is a commercial business that is more demanding in its design decor and acoustical construction. Some studios may hire a designer to design the studio for the best possible outcome of the acoustics and decor. In a build or renovation, a professional studio designer can greatly benefit you in the long run.</text:p>
      <text:p text:style-name="Standard">The Audio for visual production studio is used for film, video and game post production. This could be scoring, recording, score mixdown, automatic dialogue replacement and Foley. These studios can also range from small and unknown studios to large professional studios. </text:p>
      <text:p text:style-name="Standard">The project studio is a largely used one because of the wide variety of uses and can be commercial or personal and private. The design will also differ because of the building constrains and cost of the building. They use cost effective techniques in their project studio to sonically treat the space to the <text:soft-page-break/>best of the persons ability. Acoustical physics and room design are important aspects to consider in competing with larger facilities. The DAW is the majority of the project studio now days with how cost effective it is. </text:p>
      <text:p text:style-name="Standard">Portable recording is possible almost anywhere because of the increased power of the small lightweight studio that you can take anywhere with a DAW and computer with a mic. </text:p>
      <text:p text:style-name="Standard"/>
      <text:p text:style-name="Standard">Important aspects of acoustics are Acoustic Isolation, Symmetry in control room and monitor design, Frequency balance, absorption, reflection, reverberation.</text:p>
      <text:p text:style-name="Standard"/>
      <text:p text:style-name="Standard">Acoustic Isolation need to effectively keep external noises to a minimum no matter where you are and how noisy it is. Location for your studio is key in how much money and effort is being put into the reduction of external noise. Transmission loss of a signal is the reduction in the noise in dB. The thicker material you use will generally give you more transmission loss. The higher frequencies will suffer more TL while the bass frequencies will stand through the barrier.</text:p>
      <text:p text:style-name="Standard"/>
      <text:p text:style-name="Standard">-Walls and their design are to maximize transmission loss in the studio.</text:p>
      <text:p text:style-name="Standard">-The common materials of walls are <text:s/>Brick, Concrete,Glass, Gypsum wallboard, lead, particleboard, plywood, sand, steel and wood.</text:p>
      <text:p text:style-name="Standard">-You need to eliminate open joints in walls, and use Dampering structures that are reinforced by structures and are free resonances. <text:s text:c="11"/><text:tab/><text:tab/><text:tab/><text:tab/><text:tab/><text:tab/><text:tab/><text:tab/> <text:s text:c="7"/>-the inner and outer wallboards should not be directly attached to the same wall studs or floor studs. This will help reduce noise as well as having each wall facing a different density. </text:p>
      <text:p text:style-name="Standard">-spacing the studs 24 inch on center instead of 16 on center will get a larger TL. <text:s text:c="34"/>-use a caulk sealant on the corners and junctions to help reduce the noise. <text:s text:c="4"/><text:tab/><text:tab/><text:tab/> <text:s text:c="7"/>-the control room and studio generally need just as much or more isolation to keep the tonal balance and reducing leakage into the control room. <text:s text:c="95"/>-using a soffit on the front facing wall of the control room can be used to mount the monitors directly on top of it while reducing the reflections and resonances in the monitor environment. <text:s text:c="22"/>-Concrete is the best and most solid material to use but it is the most expensive and sometimes difficult to use also. <text:s text:c="141"/>-Brick is great because it is easy to use rather than concrete. <text:s text:c="51"/>-Gypsum plasterboard is great to use and layer because it is the cheapest and easiest to design <text:s/>while being able to increase TL and reduce resonances. <text:tab/><text:tab/><text:tab/><text:tab/><text:tab/><text:tab/> <text:s text:c="34"/>- to fill the wall it would be best to use rock, wool, or fiberglass. <text:s text:c="31"/></text:p>
      <text:p text:style-name="Standard">-Studio monitors can be designed in the soffit by using <text:s/>a single concrete cavity or by using concrete pedestals with threaded rebar. The cheapest way is by using wood framing to design a cavity where the speakers can be positioned. </text:p>
      <text:p text:style-name="Standard"/>
      <text:p text:style-name="Standard">-Due to leakage by either rumbling of a street by your studio or the noisy neighbours you may need to build a floating floor. It is structurally decoupled from the sub floor underneath. <text:s text:c="35"/>-for this floor you can use hockey puck mounts which are isolation mounts that reduce vibrations and noise, or else you can use a full rubberized mat under the floor. In some cases you may need to lay wire mesh and concrete to put down a new floor. </text:p>
      <text:p text:style-name="Standard"/>
      <text:p text:style-name="Standard">- it is important that the floating floor be isolated from both the underflooring and outer wall. <text:s text:c="7"/>-Drums can cause the most leakage, you can combat this by using a drum riser you can buy or build one of these with wood and plywood with some rubber or strips of carpet on the bottom. <text:s text:c="24"/><text:tab/><text:tab/><text:tab/><text:tab/><text:tab/><text:tab/><text:tab/><text:tab/><text:tab/><text:tab/><text:tab/><text:tab/><text:tab/><text:tab/> <text:tab/><text:tab/><text:tab/><text:tab/><text:tab/><text:tab/><text:tab/><text:tab/><text:tab/><text:tab/><text:tab/><text:tab/><text:tab/><text:tab/><text:soft-page-break/>- for ceilings you can use carpet up on the second floor or else build a hanging ceiling with Z shaped suspension. If you need you can fill this cavity with fiberglass or other sound deadening materials. -for windows you need to use a double plate cavity, floor to ceiling windows poured into concrete soffit walls. <text:s text:c="30"/><text:tab/><text:tab/><text:tab/><text:tab/> <text:s text:c="78"/>-for your doors you should use the best acoustically <text:s/>dampening material or a solid wood door with striping and seals to increase TL values. <text:s text:c="98"/>-Isolation rooms are rooms that separate loud instruments from soft instruments and are used for recording. <text:s text:c="143"/>-these rooms are used to reduce leakage in the recording process, they can have numbers of acoustical properties by having a number of rooms, and different designs inside the studio for different instruments. <text:s text:c="140"/>-Iso-booths are for isolation and are usually smaller than an iso room. These are usually used for vocals or single instruments.<text:tab/><text:tab/><text:tab/><text:tab/><text:tab/><text:tab/><text:tab/> <text:s text:c="51"/>-With the new technology there are new sounds to go with it, there are fans, cpu's and hard drives that create extra noise in the studio. To combat this professionals will use an iso-closet which houses all of the equipment with ventilation also in this room. Project studios may also use fans and cpu's that are alot quieter.<text:tab/><text:tab/><text:tab/><text:tab/><text:tab/><text:tab/> <text:s text:c="70"/>-Movable acoustic partitions are used in the studio called flats or gobos these are to prevent leakage of sound between instruments. <text:tab/><text:tab/><text:tab/><text:tab/> <text:s text:c="80"/>-these can be made from wood, and fabric covering, or on the go with a mic stand at a 90 degree angle with a heavy fabric hung over top.<text:tab/><text:tab/><text:tab/><text:tab/><text:tab/><text:tab/> <text:s text:c="5"/><text:tab/><text:tab/><text:tab/> -Symmetry in your studio is important certain ground rules are important for a proper listening environment. <text:s/><text:tab/><text:tab/><text:tab/> <text:tab/><text:tab/><text:tab/><text:tab/><text:tab/><text:tab/><text:tab/><text:tab/><text:tab/> <text:s text:c="7"/>-The need for symmetry is important for the reflections on all sides to be the same, as well as so you can tell the balance between left and right. Usually the monitors are an equilateral triangle between the listener and the reflections. <text:s text:c="125"/>-as well as placement, speaker pads are important to reduce resonances that occur on flat surfaces. <text:s/>-Room design also needs to maintain the original frequency response as that the room doesn't color the frequencies and make it differ from the original signal. Control this by using materials that don't add any extra colorings. <text:tab/><text:tab/><text:tab/><text:tab/><text:tab/> <text:s text:c="75"/>-Reflections reflect off surfaces as equal angles of the incidence it hit. With control of the reflections you can improve the frequency response of a room. <text:s text:c="86"/>-Standing waves occur when sound is reflected off of parallel surfaces and travels back on its own path, this causes phase differences to interfere with a room's amplitude response. These standing waves can cause problems in the amplitude it can spike and drop drastically because of the change of frequency response. <text:tab/><text:tab/><text:tab/><text:tab/><text:tab/><text:tab/><text:tab/><text:tab/><text:tab/><text:tab/><text:tab/><text:tab/> <text:s text:c="8"/>-To prevent standing waves you need to construct wall that aren't parallel. If your walls are parallel then you need to use diffusers to break up the standing waves. <text:tab/><text:tab/><text:tab/><text:tab/><text:tab/><text:tab/> -Flutter echo is when parallel boundaries are spaced far enough apart that the listener is able to discern a number of echos and is often hollow sounding that effects the frequency response of a room. <text:s text:c="19"/>-The front of the control room is generally absorptive and the back diffuses and reflects. <text:s text:c="12"/>-Absorption is the opposite of reflection and it can absorb unwanted frequencies. Each material has a absorption coefficient. <text:tab/><text:tab/><text:tab/><text:tab/><text:tab/><text:tab/><text:tab/> <text:s text:c="46"/>-having too much absorption can reduce the high frequencies and sound poor, you should have 25% absorption and 25% reflection.<text:tab/><text:tab/><text:tab/><text:tab/> <text:s text:c="74"/>-Dense porous materials will deaden high frequency sounds which can be used to tame a rooms reflections.<text:tab/><text:tab/><text:tab/><text:tab/><text:tab/><text:tab/><text:tab/><text:tab/><text:tab/><text:tab/><text:tab/><text:tab/><text:tab/>-To absorb low frequencies you need to use pliable materials, the material is able to flex with the incident waveform. <text:tab/><text:tab/><text:tab/><text:tab/><text:tab/><text:tab/><text:tab/> <text:s text:c="60"/><text:soft-page-break/>-you can also use a bass trap, which is in different design types, quarter wavelength trap, pressure zone trap, and functional trap. <text:s text:c="135"/>-The quarter wavelength trap has a depth design of one fourth the wavelength of the offending frequency's fundamental frequency. It is usually used on the rear facing wall, ceiling or floor. <text:s text:c="2"/>-the pressure zone trap works on the principle that sound pressure is doubled at large boundary points that are at 90 degree angles.<text:tab/><text:tab/><text:tab/><text:tab/><text:tab/><text:tab/><text:tab/><text:tab/><text:tab/><text:tab/> -Functional trap is a tube with absorptive material with a reflective surface on one side to reflect the sound back to a focal point. You put these in the corners to reduce room buildup. <text:s text:c="34"/>-Reverb is the persistence of signal that continues after the sound has stopped. This gives you the cues to the size and depth of a space you are in. It also adds to the warmth and spatial depth of a recorded sound. <text:tab/><text:tab/><text:tab/><text:tab/><text:tab/><text:tab/><text:tab/><text:tab/><text:tab/><text:tab/><text:tab/><text:tab/><text:tab/> <text:s/>-Reverb can be broken down into: Direct sound, Early reflection and reverb. <text:s text:c="38"/>-The weakest link in the audio market is speakers because it will sound different in every room because of the frequency response and how the sound is reflected. This can create peaks and dips which are impossible to predict. <text:tab/><text:tab/><text:tab/><text:tab/><text:tab/><text:tab/><text:tab/><text:tab/><text:tab/><text:tab/> <text:s text:c="11"/>-to combat the unpredictability of sound we use guidelines to get a standard common result in the final product. <text:tab/><text:tab/><text:tab/><text:tab/><text:tab/><text:tab/><text:tab/><text:tab/><text:tab/><text:tab/><text:tab/><text:tab/> -reducing standing waves to help reduce erratic frequency response in the room, also using bass traps to reduce the bass buildup. <text:tab/><text:tab/><text:tab/><text:tab/><text:tab/><text:tab/><text:tab/><text:tab/><text:tab/><text:tab/> <text:s text:c="11"/>- acoustic room design, EQ'ing your speakers and construction are major parts of having a standard of quality sound <text:tab/><text:tab/><text:tab/><text:tab/><text:tab/><text:tab/><text:tab/><text:tab/><text:tab/><text:tab/><text:tab/><text:tab/> <text:s text:c="11"/>-You can EQ a speaker either on the speaker or else in the output line, these settings on a monitor can be used to match audio balance levels in a sound system, compensate for bass build up,offer various speaker emulation modes.<text:tab/><text:tab/><text:tab/><text:tab/><text:tab/><text:tab/><text:tab/><text:tab/><text:tab/><text:tab/> <text:s text:c="9"/>-to tune a passive monitor you need to place a 1/3 passive bandwidth graphic equalizer between each of the consoles control room monitor outputs and the power amplifier.<text:tab/><text:tab/> <text:s text:c="38"/>- you may need to get a professional to do your fine tuning.<text:tab/><text:tab/> <text:s text:c="52"/>-There are two design types for speakers. Air suspension, and bass reflex. Air suspension is enclosed from the outside, which usually has a tight bass response. Bass reflex has a port for the bass and air to flow through, these have a lower end then a air suspension. <text:tab/><text:tab/> <text:s text:c="49"/>-Drivers that are 10-12 inch create rich low end, while 4-5 inch drivers have good mid and 1/2-1 1/2 have good high. These are connected to a series of crossover networks that split the frequency spectrum into two or more bands. If a speaker has only one crossover frequency it is called a two way, if there are 2 crossover frequencies then it is a 3 way speaker. <text:tab/><text:tab/><text:tab/><text:tab/><text:tab/><text:tab/> <text:s text:c="12"/>- Active powered monitors are more commonly used due to the design and high quality sound, expandability, don't need a external amplifier. that are bi or tri amplified.<text:tab/><text:tab/><text:tab/> <text:s text:c="29"/>-when there are active crossovers they will split the audio signal into various frequency bands and is generally more complex in the analog and digital circuitry. They are each fed into their own amp, therefore bi or tri amped. These systems are better because the crossover signals are low in level, the inductors can be eliminated from the design. Also power losses can be eliminated , they have they're own amp with doesn't limit one frequency.<text:tab/><text:tab/><text:tab/><text:tab/><text:tab/><text:tab/><text:tab/><text:tab/> <text:s text:c="5"/>-speaker polarity is when a speaker is electrically either in phase or out of phase. In phase the cones move the same way, out of phase they are opposite. <text:s text:c="2"/><text:tab/><text:tab/> <text:s text:c="71"/>-the connectors and cables should be as heavy duty as possible because when the wire is bigger there is less resistance and therefore more current and power going to the driver. Also the thicker cable can keep the control of the cone and the motion its making. If this is lost then the tightness and clarity are lost in the low end.<text:tab/><text:tab/><text:tab/><text:tab/><text:tab/><text:tab/><text:tab/><text:tab/><text:tab/><text:tab/> <text:s text:c="23"/>- When monitoring you should make sure the room's reverb time is low and smooth, keep large reflections to a minimum, keep all boundaries symmetrical in the room, use diffusers in the back of the <text:soft-page-break/>room, keep the speakers acoustically isolated, angle monitors symmetrically toward the listening position, use foam pads on your monitors.<text:tab/><text:tab/><text:tab/><text:tab/><text:tab/><text:tab/> <text:s text:c="35"/>-Monitor your sound at a moderate level to keep your ears from perceiving one frequency is louder than the other.<text:tab/><text:tab/><text:tab/><text:tab/> <text:s text:c="5"/><text:tab/><text:tab/><text:tab/><text:tab/><text:tab/><text:tab/><text:tab/><text:tab/> <text:s text:c="11"/>- The LFE Channel stands for Low Frequency Effect and it gives more bang in your bass, it was designed as a band limited channel 120 Hz to 80 Hz for DTS. Adding 10 dB of headroom to a films audio. You should never put musical material into the LFE channel because Dolby decoders drop it out. -when using a subwoofer you shouldn't over use it in your mix because you may end up with too little bass because of how it amplify's the bass frequencies. <text:tab/><text:tab/><text:tab/><text:tab/><text:tab/><text:tab/> <text:s text:c="15"/>-the best place for a sub is in the centre of the front of the room, you should also never put the sub near a wall boundary or else it will sound muddy, active subs usually have level and frequency crossover adjustments this should match your monitors, they can also include a phase switch that can match the driver motion of your monitors.<text:tab/><text:tab/><text:tab/><text:tab/><text:tab/><text:tab/><text:tab/> <text:s text:c="45"/>-most common accepted speaker configurations are stereo,mono, and surround sound.</text:p>
      <text:p text:style-name="Standard"/>
      <text:p text:style-name="Standard"><text:s text:c="44"/></text:p>
      <text:p text:style-name="Standard"/>
      <text:list xml:id="list32404751" text:style-name="L8">
        <text:list-header>
          <text:p text:style-name="P5"/>
        </text:list-header>
      </text:list>
      <text:p text:style-name="Standard"/>
      <text:list xml:id="list32295195" text:style-name="L7">
        <text:list-header>
          <text:p text:style-name="P4"/>
        </text:list-header>
      </text:list>
      <text:list xml:id="list32280970" text:style-name="L6">
        <text:list-header>
          <text:p text:style-name="P3"/>
        </text:list-header>
      </text:list>
      <text:list xml:id="list32226977" text:style-name="L5">
        <text:list-header>
          <text:p text:style-name="P2"><text:tab/> </text:p>
        </text:list-header>
      </text:list>
      <text:p text:style-name="Standard"/>
      <text:p text:style-name="Standard"/>
      <text:p text:style-name="Standard"/>
      <text:p text:style-name="Standard"/>
      <text:list xml:id="list31326595" text:style-name="L1">
        <text:list-item>
          <text:list>
            <text:list-item>
              <text:list>
                <text:list-header>
                  <text:p text:style-name="P1"><text:s/></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ris wilson</meta:initial-creator>
    <meta:creation-date>2013-08-27T10:47:17.70</meta:creation-date>
    <dc:date>2013-08-27T16:48:19.83</dc:date>
    <dc:creator>kris wilson</dc:creator>
    <meta:editing-duration>PT6H57S</meta:editing-duration>
    <meta:editing-cycles>33</meta:editing-cycles>
    <meta:generator>OpenOffice.org/3.3$Win32 OpenOffice.org_project/330m20$Build-9567</meta:generator>
    <meta:document-statistic meta:table-count="0" meta:image-count="0" meta:object-count="0" meta:page-count="5" meta:paragraph-count="35" meta:word-count="2624" meta:character-count="18379"/>
  </office:meta>
</office:document-meta>
</file>