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200%"/>
    </style:style>
    <style:style style:name="P2" style:family="paragraph" style:parent-style-name="Standard">
      <style:paragraph-properties fo:margin-top="0in" fo:margin-bottom="0in" loext:contextual-spacing="false" fo:line-height="200%" fo:text-align="center" style:justify-single-word="false"/>
    </style:style>
    <style:style style:name="P3" style:family="paragraph" style:parent-style-name="Standard">
      <style:paragraph-properties fo:margin-top="0in" fo:margin-bottom="0in" loext:contextual-spacing="false" fo:line-height="20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in" fo:margin-bottom="0in" loext:contextual-spacing="false" fo:text-align="end" style:justify-single-word="false"/>
    </style:style>
    <style:style style:name="P5" style:family="paragraph" style:parent-style-name="Standard" style:master-page-name="Standard">
      <style:paragraph-properties fo:margin-top="0in" fo:margin-bottom="0in" loext:contextual-spacing="false" fo:line-height="200%" style:page-number="1"/>
    </style:style>
    <style:style style:name="P6" style:family="paragraph" style:parent-style-name="Standard">
      <style:paragraph-properties fo:margin-left="0in" fo:margin-right="0in" fo:margin-top="0in" fo:margin-bottom="0in" loext:contextual-spacing="false" fo:line-height="200%" fo:text-indent="0.5in" style:auto-text-indent="false"/>
    </style:style>
    <style:style style:name="T1"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mmanuel Vazquez</text:span></text:p>
      <text:p text:style-name="P1"><text:span text:style-name="T1">August 15, 2017</text:span></text:p>
      <text:p text:style-name="P1"><text:span text:style-name="T1">Cinematography- Film Connection</text:span></text:p>
      <text:p text:style-name="P2"><text:span text:style-name="T1">Side by Side</text:span></text:p>
      <text:p text:style-name="P6"><text:span text:style-name="T1">As we see every single year, more and more manufacturers of cinema cameras ( such as Red, Canon, Sony and Blackmagic ) seem to come out with cameras that allow us to reach new milestones and levels we never thought possible in the field of filmmaking and cinematography. It is no wonder that as the digital age evolves, we have been using more digital cameras compared to the 35mm film cameras that were commonly used in the early stages of cinematography.</text:span></text:p>
      <text:p text:style-name="P3"/>
      <text:p text:style-name="P1"><text:span text:style-name="T1"><text:s/><text:tab/>Although it would have to take to have a digital camera be 156 megapixels to give you the same kind of detail and clarity as 35mm film, we are rapidly heading into a new chapter of cinematography with the way digital cameras are evolving. With cameras coming out every year being able to shoot at 4k, 6k and even the Red Helium Sensor reaching up to 8k resolution, there is no doubt in my mind that digital cameras have a bigger advantage to them than film cameras have in this day and age. </text:span></text:p>
      <text:p text:style-name="P3"/>
      <text:p text:style-name="P1"><text:span text:style-name="T1"><text:tab/>While it use to be that many filmmakers enjoyed being able to shoot on 35mm film because of the way that they were able to shoot raw and add colors and or use methods such as the Technicolor or ASA 5, a method used as by Disney in many movies shot in film, we have reached to a level where cameras such as the Red Epic-W, Weapon Dragon, Nikon V1, and many other cameras, which are inexpensive, can shoot raw footage which then can be digitally edited afterwards with any effects one would need. With all this, I have came to the conclusion that as a whole, the world of cinematography has reached a level of technology which doesn’t require us to continue to shoot on film and in its place is digital cameras in the field of filmmaking.</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fo:text-align="end" style:justify-single-word="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Vazquez <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326" meta:character-count="1769" meta:non-whitespace-character-count="1447"/>
    <meta:generator>LibreOfficeDev/5.1.0.3$Linux_X86_64 LibreOffice_project/</meta:generator>
  </office:meta>
</office:document-meta>
</file>