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do not have a budget plan for a movie but I can give you the plan for my music video. </text:p>
      <text:p text:style-name="Standard"/>
      <text:p text:style-name="Standard">Travel Expense:</text:p>
      <text:p text:style-name="Standard">50$</text:p>
      <text:p text:style-name="Standard"/>
      <text:p text:style-name="Standard">Camera Expense:</text:p>
      <text:p text:style-name="Standard">Free </text:p>
      <text:p text:style-name="Standard"/>
      <text:p text:style-name="Standard">Camera Operator Expense:</text:p>
      <text:p text:style-name="Standard">50$</text:p>
      <text:p text:style-name="Standard"/>
      <text:p text:style-name="Standard">Location Expense:</text:p>
      <text:p text:style-name="Standard">Free</text:p>
      <text:p text:style-name="Standard"/>
      <text:p text:style-name="Standard">Directors Expense:</text:p>
      <text:p text:style-name="Standard">50$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een  McNamara</meta:initial-creator>
    <meta:creation-date>2017-07-21T12:03:52.22</meta:creation-date>
    <meta:document-statistic meta:table-count="0" meta:image-count="0" meta:object-count="0" meta:page-count="1" meta:paragraph-count="11" meta:word-count="37" meta:character-count="195"/>
    <dc:date>2017-07-21T12:06:54.99</dc:date>
    <dc:creator>Colleen  McNamara</dc:creator>
    <meta:editing-duration>PT3M2S</meta:editing-duration>
    <meta:editing-cycles>1</meta:editing-cycles>
    <meta:generator>OpenOffice/4.1.1$Win32 OpenOffice.org_project/411m6$Build-9775</meta:generator>
  </office:meta>
</office:document-meta>
</file>