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Chapter One Assignment</text:p>
      <text:p text:style-name="P2"/>
      <text:p text:style-name="P1"><text:tab/>The main question here is what do I want to get out of this course? Having just started this course I have an idea of what I want to get out of it but as time goes on that idea will most likely change. When I decided to sign on to this course I really only had a loose idea of what it is all about. Having met with my mentor a few times and reading through the first part of the book I have gained a bit more of an idea of how this is going to work. Learning a bit more about how this all works really helped me to better answer the question what do I want to get out of this class. </text:p>
      <text:p text:style-name="P1"><text:tab/>I first joined this course to get my foot in the door. I already have a certification in Multimedia Storytelling and I had no idea, once I acquired it, what to do with it. When I found the film connections I thought it sounded like a good way to get my foot in the door, and I was right. But, in starting this I found that I would also get a different certification which definitely doesn't look bad on the resume. Also having the hands on experience doesn't look to shabby either. My idea of what I wanted out of this class in the first week already had shifted from just getting my foot in the door.</text:p>
      <text:p text:style-name="P1"><text:tab/>At this point I was looking just in the hands on and certification way but then I was introduced to the actual courses I would be doing online and once again that started to change my ideas. I read through the first part of the online book and saw more of what the film connections where trying to do. </text:p>
      <text:p text:style-name="P1">They really are giving you a big boost into the industry then giving you a certification and sending you on your way with good resources and background. With all this information I think I figured out what my next idea of what I want to get out of this is. </text:p>
      <text:p text:style-name="P1"><text:tab/>I really want to get a few things out of this course. I want to get the experience and certification to add to my resume. I also looking to gain some very usable knowledge and skills that in the years to come I will be able to look back on. I am also hoping to gain some very good connections with not only the internship but also the screen writing mentor ship. Any knowledge I can gain about this industry will be very helpful in anything that I am able to do.</text:p>
      <text:p text:style-name="P1"><text:tab/>The secondary question is what I want to do in the film industry. This is another question that I can answer with an idea right now that will be ever changing in the years to come. I had originally started out this by answering this question by saying I wanted to work for a production company but as the time has gone on my idea has expanded. I would say that now I want to answer the question in this manner, I would like to eventually own my own production company ware I can do anything that I like and not have to stick to one solid job in the company. So far this is how I would go about answering <text:soft-page-break/>theses two questions but I know that in the future these ideas will be altered or changed completely. <text:s text:c="7"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8T17:25:20.93</meta:creation-date>
    <meta:editing-duration>PT4M50S</meta:editing-duration>
    <meta:editing-cycles>3</meta:editing-cycles>
    <meta:generator>OpenOffice/4.1.1$Win32 OpenOffice.org_project/411m6$Build-9775</meta:generator>
    <meta:initial-creator>Colleen  McNamara</meta:initial-creator>
    <dc:date>2015-09-28T18:01:12.77</dc:date>
    <dc:creator>Colleen  McNamara</dc:creator>
    <meta:document-statistic meta:table-count="0" meta:image-count="0" meta:object-count="0" meta:page-count="2" meta:paragraph-count="8" meta:word-count="586" meta:character-count="2946"/>
  </office:meta>
</office:document-meta>
</file>