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gedy- Romance (based off of my script)</text:p>
      <text:p text:style-name="P1"><text:tab/></text:p>
      <text:p text:style-name="P1"><text:tab/>A man is ripped from his home to join the nazi party to fight in WWII, as a field surgeon. During an operation the British break in taking him as a POW, but with a deal. He takes the deal to avoid prison and begins to work for the British as a doctor for POW in the nazi concentration camps. After weeks of working with the men and women in the healing tents a special truck comes to the camp with many men loaded in, fights break out to help the men, are quickly persuaded. Our main character, Steiner, is introduced to one as his and helps without hesitation. Month go by <text:s/>helping the man till he is at full health and later to realize a strong connection between the once nazi doctor and the man with the pink triangle stitched on his jacket. The two split ways where, Steiner is later married and has a job as a professor at a college in Amsterdam. The men get reintroduced to one another as the man from the camp is now in his class, and the two slowly begin to fall for one another problems at home with his wife have sparked as hes caught her having an affair because of his injury in the car crash on their honeymoon a few years back, and she couldn't have it anymore. The men later go home with one another and realize they are meant to be. Soon after moving in the two get invited to an underground club and they agree to go. Once there they begin to realize this place they were invited to was a kink bar with many homosexual men in revealing clothing with all types of drugs and alcohol around them. Steiner is iffy while his love jumps right into it. They stay for a bit, but Steiner is told they can go home but another man comes with them. Without asking Steiner drives home to find out they are doing a three way. Days begin to pass more and more drugs come into the house and Steiner comes home to find his man in bed with another and loses control. He kicks the other man out and comes back to the bed room and violently begins to bash his lovers head in with a hammer. Steiner than drags the dead body into the bathroom and saws off limbs one by one just to leave with them in a bag and dump them out in the woods out of town. He than has to lie to friends, coworkers, students, and family, where he had gone and lies his way threw till he is out of town at a gambling hotel and drunkenly admits to the <text:soft-page-break/>cards men who than informed the guards who arrested him where he admitted to the police and is later fried in the electric cha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ndon Russell</meta:initial-creator>
    <meta:creation-date>2017-04-10T14:18:18</meta:creation-date>
    <meta:document-statistic meta:table-count="0" meta:image-count="0" meta:object-count="0" meta:page-count="2" meta:paragraph-count="3" meta:word-count="488" meta:character-count="2494"/>
    <dc:date>2017-04-10T14:41:35</dc:date>
    <dc:creator>Brandon Russell</dc:creator>
    <meta:editing-duration>PT55S</meta:editing-duration>
    <meta:editing-cycles>1</meta:editing-cycles>
    <meta:generator>OpenOffice/4.1.2$Unix OpenOffice.org_project/412m3$Build-9782</meta:generator>
  </office:meta>
</office:document-meta>
</file>