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text-properties fo:font-size="13pt" fo:font-weight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style:font-name="Helvetica Neue" fo:font-size="9pt" fo:letter-spacing="normal" fo:font-style="normal"/>
    </style:style>
    <style:style style:name="T6" style:family="text">
      <style:text-properties style:text-underline-style="none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Anthony,bojaj</text:span></text:p>
      <text:p text:style-name="P2"/>
      <text:p text:style-name="P2"><text:s/>En-102</text:p>
      <text:p text:style-name="P2"/>
      <text:p text:style-name="Standard"><text:span text:style-name="T1"><text:s text:c="44"/></text:span><text:span text:style-name="T4">Creative Writing</text:span></text:p>
      <text:p text:style-name="P1"><text:span text:style-name="T3"><text:s text:c="47"/></text:span><text:span text:style-name="T2">Solitude </text:span></text:p>
      <text:p text:style-name="P6"/>
      <text:p text:style-name="P6"><text:s text:c="33"/>IN a Place once known as earth</text:p>
      <text:p text:style-name="P6"><text:s text:c="33"/>in a place once known as the U.S</text:p>
      <text:p text:style-name="P6"><text:s text:c="33"/>in a place were I was once a man </text:p>
      <text:p text:style-name="P5"><text:s text:c="29"/><text:span text:style-name="T2">in a place were I was once like you </text:span></text:p>
      <text:p text:style-name="P6"><text:s text:c="34"/>in a place of solitude is where I wait</text:p>
      <text:p text:style-name="P6"><text:s text:c="33"/>in a place of silence is where I state </text:p>
      <text:p text:style-name="P6"><text:s text:c="33"/>in a place where I pace the floor as a tiger</text:p>
      <text:p text:style-name="P6"><text:s text:c="33"/>in a place I grew insufferable to bear </text:p>
      <text:p text:style-name="P6"><text:s text:c="33"/>in a place I don’t have to worry what to wear</text:p>
      <text:p text:style-name="P6"><text:s text:c="33"/>in a place where I grown accustomed to care</text:p>
      <text:p text:style-name="P6"><text:s text:c="33"/>in a place where I've grown strong with fortitude</text:p>
      <text:p text:style-name="P6"><text:s text:c="33"/>in a place that I say with joy is my solitude </text:p>
      <text:p text:style-name="P6"><text:s text:c="26"/></text:p>
      <text:p text:style-name="P6"><text:s text:c="39"/></text:p>
      <text:p text:style-name="P6"><text:s text:c="36"/></text:p>
      <text:p text:style-name="P6"><text:s text:c="5"/></text:p>
      <text:p text:style-name="P4"/>
      <text:p text:style-name="P1"><text:span text:style-name="T3"><text:s text:c="8"/></text:span><text:span text:style-name="T1"><text:s text:c="17"/></text:span></text:p>
      <text:p text:style-name="P3"><text:s text:c="3"/></text:p>
      <text:p text:style-name="P3"/>
      <text:p text:style-name="P7"><text:span text:style-name="T6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bojaj</meta:initial-creator>
    <meta:creation-date>2014-12-16T02:50:52</meta:creation-date>
    <dc:date>2015-09-29T04:46:44</dc:date>
    <dc:creator>Anthony bojaj</dc:creator>
    <meta:editing-duration>PT4H31M53S</meta:editing-duration>
    <meta:editing-cycles>4</meta:editing-cycles>
    <meta:generator>OpenOffice/4.0.1$Unix OpenOffice.org_project/401m5$Build-9714</meta:generator>
    <meta:printed-by>Anthony bojaj</meta:printed-by>
    <meta:print-date>2014-12-16T14:35:43</meta:print-date>
    <meta:document-statistic meta:table-count="0" meta:image-count="0" meta:object-count="0" meta:page-count="1" meta:paragraph-count="23" meta:word-count="115" meta:character-count="1143"/>
  </office:meta>
</office:document-meta>
</file>