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Michael Zanetti</text:p>
      <text:p text:style-name="Standard">1007 Rymill Run</text:p>
      <text:p text:style-name="Standard">Cherry Hill NJ 08003</text:p>
      <text:p text:style-name="Standard">(609)781-0820</text:p>
      <text:p text:style-name="Standard"><text:a xlink:type="simple" xlink:href="mailto:michaelazanetti@gmail.com" text:style-name="Internet_20_link" text:visited-style-name="Visited_20_Internet_20_Link">michaelazanetti@gmail.com</text:a></text:p>
      <text:p text:style-name="Standard"/>
      <text:p text:style-name="Standard"/>
      <text:p text:style-name="Standard"><text:s text:c="35"/>LESSON 1: The Five Year Plan</text:p>
      <text:p text:style-name="Standard"/>
      <text:p text:style-name="Standard">Year one: I have been unemployed since January so finding a job is the first thing on my list making money will allow me to meet some of my goals. My doctor has also told me I need to lose a little weight and work on lowering my blood sugar and cholesterol . I have an interview on Thursday for a part time job. I need to just start going around to the places id like to work <text:s/>before they stock up on employees for the holiday season and I miss the boat. I can focus on exercising more once the hot weather breaks buy bringing the dog to the park more. I need to watch what I eat, cut out the sugar and soda and red meat. Also no more late night snacks I wake up almost everyday regretting what I ate before I went to bed. So work and my health both need to be addressed immediately.</text:p>
      <text:p text:style-name="Standard">Years two-four: I need to get a place of my own to live and get out of the restaurant business and start working in the audio field of some sorts. Once I start working I can look for a one bedroom apartment somewhere near my work so working extra hours is not inconvenient. My living situation is not good right now for me or my dog but being unemployed I have little options till I get some money in the bank. Once I get my certification from the recording connection I can fine tune a good resume and start applying to studios and clubs ass a sound engineer at entry level. I should also look into a union job both in Philadelphia and Atlantic city the casinos need audio engineers.</text:p>
      <text:p text:style-name="Standard">Year five: Within five years I would like to find a job at a good night club being one of the lead people in charge of the sound and lights. I would also like to secure a nice condo or small house to live in. I may need to further my education to improve my work situation I don't know how far the audio engineering certification from the recording connection is going to get me hopefully ill be pleasantly surprised by the opportunity I will come by after I am done with this program. Also a good job with more pay will help me to be able to afford a nicer place to live.</text:p>
      <text:p text:style-name="Standard">So in general</text:p>
      <text:p text:style-name="Standard">Year 1 get a job and get my health in check</text:p>
      <text:p text:style-name="Standard">Year 2-4 Get my own place to live and secure a job using my audio engineering certification from recording connection.</text:p>
      <text:p text:style-name="Standard">And by Year 5 find my dream job at a nice club like The Fillmore or The House Of Blues and buy myself a nice condo or small house “boy sounds nice” wish me luck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zanetti</meta:initial-creator>
    <meta:creation-date>2015-09-01T14:03:19.07</meta:creation-date>
    <meta:document-statistic meta:table-count="0" meta:image-count="0" meta:object-count="0" meta:page-count="1" meta:paragraph-count="13" meta:word-count="489" meta:character-count="2529"/>
    <dc:date>2015-09-01T14:52:02.17</dc:date>
    <dc:creator>michael zanetti</dc:creator>
    <meta:editing-duration>PT2M21S</meta:editing-duration>
    <meta:editing-cycles>1</meta:editing-cycles>
    <meta:generator>OpenOffice/4.1.1$Win32 OpenOffice.org_project/411m6$Build-9775</meta:generator>
  </office:meta>
</office:document-meta>
</file>