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hael Zanetti</text:p>
      <text:p text:style-name="Standard"><text:s text:c="46"/><text:span text:style-name="T2">Lesson</text:span> <text:span text:style-name="T1">Three</text:span>: <text:span text:style-name="T1">Professionalism</text:span></text:p>
      <text:p text:style-name="P2"/>
      <text:p text:style-name="P2"/>
      <text:p text:style-name="P1">I have changed my voice-mail to a more professional tone. <text:s/>I just had it set to an anonymous call back number. So, I have added a simple greeting in my own voice. Here are some more examples of how I look professional in a work setting:</text:p>
      <text:p text:style-name="P1"/>
      <text:list xml:id="list6030881483543815305" text:style-name="L1">
        <text:list-item>
          <text:p text:style-name="P4"><text:span text:style-name="T3">APPERENCE</text:span>: I always wear pants not jeans when I go into the studio, no tee-shirts and if appropriate add a tie. When it gets colder I like to add a sports jacket. Always shave, Shower make sure <text:s/>my breath is fresh you only get one chance to make a first impression.</text:p>
        </text:list-item>
        <text:list-item>
          <text:p text:style-name="P4"><text:span text:style-name="T3">ALWAYS</text:span> <text:span text:style-name="T3">BE</text:span> <text:span text:style-name="T3">ON</text:span> <text:span text:style-name="T3">TIME</text:span>: I always make sure I am on time for any appointments. If I have to be somewhere around rush hour I will leave an hour early and if I have time on my hands when I get there I can take time to review what information I need for that day. Being on time is a nonnegotiable for me I feel it is rude to make people wait and will very rarely put up with it more than once, <text:s/>my time is just as important as yours. Also, being late, for me anyways,is stressful and life is stressful enough, adding unnecessary stress to my day seems foolish to me.</text:p>
        </text:list-item>
        <text:list-item>
          <text:p text:style-name="P4"><text:span text:style-name="T3">BEING</text:span> <text:span text:style-name="T3">POSITIVE</text:span>: I have spent most of my life in the restaurant business working as a manager, kitchen expediter, server etc. Things go wrong in a restaurant you spend lots of your time “putting out fires” keeping people happy all while keeping a positive attitude and work to keep all the cogs in the machine going in the right direction. I am an expert at keeping a upbeat attitude and live by a “never let them see you sweat” mind-frame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zanetti</meta:initial-creator>
    <meta:creation-date>2015-09-10T14:08:33.44</meta:creation-date>
    <dc:date>2015-09-10T14:57:06.93</dc:date>
    <dc:creator>michael zanetti</dc:creator>
    <meta:editing-duration>PT15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298" meta:character-count="1593"/>
  </office:meta>
</office:document-meta>
</file>