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hael Zanetti</text:p>
      <text:p text:style-name="Standard"/>
      <text:p text:style-name="Standard"><text:s text:c="61"/>Lesson 2: Self Promotion</text:p>
      <text:p text:style-name="Standard"/>
      <text:p text:style-name="Standard">Goal: My goal is to work as a live sound engineer in a popular club or for a busy production company <text:s text:c="21"/>preferably in the Philadelphia, Atlantic City area. <text:s text:c="8"/></text:p>
      <text:p text:style-name="Standard"/>
      <text:p text:style-name="Standard">5 ways to self promote:</text:p>
      <text:list xml:id="list1656360285783599723" text:style-name="L1">
        <text:list-item>
          <text:p text:style-name="P1"><text:span text:style-name="T1">Networking</text:span>: I try spending most of my free time frequenting the local clubs or in the summer the different outdoor venues that host the more popular live bands. I try to get to know the owners and audio engineers working in the places I visit allays inquiring about the equipment and the science behind the setup of the bands, audience, speakers, lights, etc.....</text:p>
        </text:list-item>
        <text:list-item>
          <text:p text:style-name="P1"><text:span text:style-name="T1">Social</text:span> <text:span text:style-name="T1">Media</text:span>: I have set up many online accounts such as Facebook, Twitter, Linkden, Google+, Youtube, etc......I post daily sharing all my work and experience on my many websites.</text:p>
        </text:list-item>
        <text:list-item>
          <text:p text:style-name="P1"><text:span text:style-name="T1">Website</text:span>: I secured the website michaelzanetti.com. On <text:s/>my website I can alert people to any upcoming concerts I am involved with times, dates and locations. There is also links to all my social media accounts and vice versa. </text:p>
        </text:list-item>
        <text:list-item>
          <text:p text:style-name="P1"><text:span text:style-name="T1">Business</text:span> <text:span text:style-name="T1">Cards</text:span>: Business cards are a cheap and easy way to get my name out there whether I am am using them to get work or in a networking application.</text:p>
        </text:list-item>
        <text:list-item>
          <text:p text:style-name="P1"><text:span text:style-name="T1">Intern</text:span> <text:span text:style-name="T1">At</text:span> <text:span text:style-name="T1">Local</text:span> <text:span text:style-name="T1">Studio</text:span>: I have volunteered to intern at Crystal Clear Studios in Philadelphia. I am getting invaluable mentoring from owner Joey Heier. I try to spend as much time as I can helping out on any projects they have going on while meeting people working in the industry as well as the wide variety of musical acts and TV personalitie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zanetti</meta:initial-creator>
    <meta:creation-date>2015-09-06T13:06:04.81</meta:creation-date>
    <dc:date>2015-09-10T14:58:58.19</dc:date>
    <dc:creator>michael zanetti</dc:creator>
    <meta:editing-duration>PT15M53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9" meta:word-count="266" meta:character-count="1581"/>
  </office:meta>
</office:document-meta>
</file>